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style:text-underline-mode="continuous" style:text-underline-type="single" style:text-underline-style="solid" style:text-underline-width="normal" fo:font-family="Courier" style:font-family-asian="Courier" style:font-family-complex="Courier" fo:background-color="transparent" style:use-window-font-color="true"/>
    </style:style>
    <style:style style:name="T2" style:family="text">
      <style:text-properties fo:font-size="12.00pt" fo:font-weight="bold" fo:font-family="Courier" style:font-family-asian="Courier" style:font-family-complex="Courier" fo:background-color="transparent" style:use-window-font-color="true"/>
    </style:style>
    <style:style style:name="T3" style:family="text">
      <style:text-properties fo:font-size="12.00pt" fo:font-weight="normal" fo:font-family="Courier" style:font-family-asian="Courier" style:font-family-complex="Courier" fo:background-color="transparent" style:use-window-font-color="true"/>
    </style:style>
    <style:style style:name="T4" style:family="text">
      <style:text-properties fo:font-size="12.00pt" fo:font-weight="bold" fo:font-family="Courier" style:font-family-asian="Courier" style:font-family-complex="Courier" fo:background-color="transparent" style:use-window-font-color="true"/>
    </style:style>
    <style:style style:name="T5" style:family="text">
      <style:text-properties fo:font-size="12.00pt" fo:font-weight="normal" fo:font-family="Courier" style:font-family-asian="Courier" style:font-family-complex="Courier" fo:background-color="transparent" style:use-window-font-color="true"/>
    </style:style>
    <style:style style:name="T6" style:family="text">
      <style:text-properties fo:font-size="12.00pt" fo:font-weight="bold" fo:font-family="Courier" style:font-family-asian="Courier" style:font-family-complex="Courier" fo:background-color="transparent" style:use-window-font-color="true"/>
    </style:style>
    <style:style style:name="T7" style:family="text">
      <style:text-properties fo:font-size="12.00pt" fo:font-weight="normal" fo:font-family="Courier" style:font-family-asian="Courier" style:font-family-complex="Courier" fo:background-color="transparent" style:use-window-font-color="true"/>
    </style:style>
    <style:style style:name="T8" style:family="text">
      <style:text-properties fo:font-size="10.00pt" fo:font-weight="normal" fo:font-family="Courier" style:font-family-asian="Courier" style:font-family-complex="Courier" fo:background-color="transparent" style:use-window-font-color="true"/>
    </style:style>
    <style:style style:name="T9" style:family="text">
      <style:text-properties fo:font-size="10.00pt" fo:font-weight="bold" fo:font-family="Courier" style:font-family-asian="Courier" style:font-family-complex="Courier" fo:background-color="transparent" style:use-window-font-color="true"/>
    </style:style>
    <style:style style:name="T10" style:family="text">
      <style:text-properties fo:font-size="10.00pt" fo:font-weight="normal" fo:font-family="Courier" style:font-family-asian="Courier" style:font-family-complex="Courier" fo:background-color="transparent" style:use-window-font-color="true"/>
    </style:style>
    <style:style style:name="T11" style:family="text">
      <style:text-properties fo:font-size="12.00pt" fo:font-weight="normal" fo:font-family="Courier" style:font-family-asian="Courier" style:font-family-complex="Courier" fo:background-color="transparent" style:use-window-font-color="true"/>
    </style:style>
    <style:style style:name="T12" style:family="text">
      <style:text-properties fo:font-size="10.00pt" fo:font-weight="normal" fo:font-family="Courier" style:font-family-asian="Courier" style:font-family-complex="Courier" fo:background-color="transparent" style:use-window-font-color="true"/>
    </style:style>
    <style:style style:name="T13" style:family="text">
      <style:text-properties fo:font-size="12.00pt" fo:font-weight="normal" fo:font-family="Courier" style:font-family-asian="Courier" style:font-family-complex="Courier" fo:background-color="transparent" style:use-window-font-color="true"/>
    </style:style>
    <style:style style:name="T14" style:family="text">
      <style:text-properties fo:font-size="10.00pt" fo:font-weight="bold" fo:font-family="Courier" style:font-family-asian="Courier" style:font-family-complex="Courier" fo:background-color="transparent" style:use-window-font-color="true"/>
    </style:style>
    <style:style style:name="T15" style:family="text">
      <style:text-properties fo:font-size="10.00pt" fo:font-weight="normal" fo:font-family="Courier" style:font-family-asian="Courier" style:font-family-complex="Courier" fo:background-color="transparent" style:use-window-font-color="true"/>
    </style:style>
    <style:style style:name="T16" style:family="text">
      <style:text-properties fo:font-size="10.00pt" fo:font-weight="normal" style:text-underline-mode="continuous" style:text-underline-type="single" style:text-underline-style="solid" style:text-underline-width="normal" fo:font-family="Courier" style:font-family-asian="Courier" style:font-family-complex="Courier" fo:background-color="transparent" fo:color="#0000ff"/>
    </style:style>
    <style:style style:name="T17" style:family="text">
      <style:text-properties fo:font-size="10.00pt" fo:font-weight="normal" style:text-underline-mode="continuous" style:text-underline-type="single" style:text-underline-style="solid" style:text-underline-width="normal" fo:font-family="Courier" style:font-family-asian="Courier" style:font-family-complex="Courier" fo:background-color="transparent" fo:color="#0000ff"/>
    </style:style>
    <style:style style:name="T18" style:family="text">
      <style:text-properties fo:font-size="10.00pt" fo:font-weight="normal" fo:font-family="Courier" style:font-family-asian="Courier" style:font-family-complex="Courier" fo:background-color="transparent" style:use-window-font-color="true"/>
    </style:style>
    <style:style style:name="T19" style:family="text">
      <style:text-properties fo:font-size="10.00pt" fo:font-weight="bold" fo:font-family="Courier" style:font-family-asian="Courier" style:font-family-complex="Courier" fo:background-color="transparent" style:use-window-font-color="true"/>
    </style:style>
    <style:style style:name="T20" style:family="text">
      <style:text-properties fo:font-size="10.00pt" fo:font-weight="normal" fo:font-family="Courier" style:font-family-asian="Courier" style:font-family-complex="Courier" fo:background-color="transparent" style:use-window-font-color="true"/>
    </style:style>
    <style:style style:name="T21" style:family="text">
      <style:text-properties fo:font-size="10.00pt" fo:font-weight="bold" fo:font-family="Courier" style:font-family-asian="Courier" style:font-family-complex="Courier" fo:background-color="transparent" style:use-window-font-color="true"/>
    </style:style>
    <style:style style:name="T22" style:family="text">
      <style:text-properties fo:font-size="10.00pt" fo:font-weight="normal" fo:font-family="Courier" style:font-family-asian="Courier" style:font-family-complex="Courier" fo:background-color="transparent" style:use-window-font-color="true"/>
    </style:style>
    <style:style style:name="T23" style:family="text">
      <style:text-properties fo:font-size="10.00pt" fo:font-weight="bold" fo:font-family="Courier" style:font-family-asian="Courier" style:font-family-complex="Courier" fo:background-color="transparent" style:use-window-font-color="true" fo:font-style="italic"/>
    </style:style>
    <style:style style:name="T24" style:family="text">
      <style:text-properties fo:font-size="10.00pt" fo:font-weight="normal" fo:font-family="Courier" style:font-family-asian="Courier" style:font-family-complex="Courier" fo:background-color="transparent" style:use-window-font-color="true"/>
    </style:style>
    <style:style style:name="T25" style:family="text">
      <style:text-properties fo:font-size="10.00pt" fo:font-weight="normal" style:text-underline-mode="continuous" style:text-underline-type="single" style:text-underline-style="solid" style:text-underline-width="normal" fo:font-family="Courier" style:font-family-asian="Courier" style:font-family-complex="Courier" fo:background-color="transparent" fo:color="#0000ff"/>
    </style:style>
    <style:style style:name="T26" style:family="text">
      <style:text-properties fo:font-size="10.00pt" fo:font-weight="normal" style:text-underline-mode="continuous" style:text-underline-type="single" style:text-underline-style="solid" style:text-underline-width="normal" fo:font-family="Courier" style:font-family-asian="Courier" style:font-family-complex="Courier" fo:background-color="transparent" fo:color="#0000ff"/>
    </style:style>
    <style:style style:name="T27" style:family="text">
      <style:text-properties fo:font-size="10.00pt" fo:font-weight="normal" fo:font-family="Courier" style:font-family-asian="Courier" style:font-family-complex="Courier" fo:background-color="transparent" style:use-window-font-color="true"/>
    </style:style>
    <style:style style:name="T28" style:family="text">
      <style:text-properties fo:font-size="10.00pt" fo:font-weight="bold" fo:font-family="Courier" style:font-family-asian="Courier" style:font-family-complex="Courier" fo:background-color="transparent" style:use-window-font-color="true"/>
    </style:style>
    <style:style style:name="T29" style:family="text">
      <style:text-properties fo:font-size="10.00pt" fo:font-weight="normal" fo:font-family="Courier" style:font-family-asian="Courier" style:font-family-complex="Courier" fo:background-color="transparent" style:use-window-font-color="true"/>
    </style:style>
    <style:style style:name="T30" style:family="text">
      <style:text-properties fo:font-size="10.00pt" fo:font-weight="bold" fo:font-family="Courier" style:font-family-asian="Courier" style:font-family-complex="Courier" fo:background-color="transparent" style:use-window-font-color="true"/>
    </style:style>
    <style:style style:name="T31" style:family="text">
      <style:text-properties fo:font-size="10.00pt" fo:font-weight="normal" fo:font-family="Courier" style:font-family-asian="Courier" style:font-family-complex="Courier" fo:background-color="transparent" style:use-window-font-color="true"/>
    </style:style>
    <style:style style:name="T32" style:family="text">
      <style:text-properties fo:font-size="10.00pt" fo:font-weight="bold" fo:font-family="Courier" style:font-family-asian="Courier" style:font-family-complex="Courier" fo:background-color="transparent" style:use-window-font-color="true"/>
    </style:style>
    <style:style style:name="T33" style:family="text">
      <style:text-properties fo:font-size="10.00pt" fo:font-weight="normal" fo:font-family="Courier" style:font-family-asian="Courier" style:font-family-complex="Courier" fo:background-color="transparent" style:use-window-font-color="true"/>
    </style:style>
    <style:style style:name="T34" style:family="text">
      <style:text-properties fo:font-size="10.00pt" fo:font-weight="bold" fo:font-family="Courier" style:font-family-asian="Courier" style:font-family-complex="Courier" fo:background-color="transparent" style:use-window-font-color="true"/>
    </style:style>
    <style:style style:name="T35" style:family="text">
      <style:text-properties fo:font-size="10.00pt" fo:font-weight="normal" fo:font-family="Courier" style:font-family-asian="Courier" style:font-family-complex="Courier" fo:background-color="transparent" style:use-window-font-color="true"/>
    </style:style>
    <style:style style:name="T36" style:family="text">
      <style:text-properties fo:font-size="12.00pt" fo:font-weight="normal" fo:font-family="Courier" style:font-family-asian="Courier" style:font-family-complex="Courier" fo:background-color="transparent" style:use-window-font-color="true"/>
    </style:style>
    <style:style style:name="T37" style:family="text">
      <style:text-properties fo:font-size="10.00pt" fo:font-weight="normal" fo:font-family="Courier" style:font-family-asian="Courier" style:font-family-complex="Courier" fo:background-color="transparent" style:use-window-font-color="true"/>
    </style:style>
    <style:style style:name="T38" style:family="text">
      <style:text-properties fo:font-size="12.00pt" fo:font-weight="normal" fo:font-family="Courier" style:font-family-asian="Courier" style:font-family-complex="Courier" fo:background-color="transparent" style:use-window-font-color="true"/>
    </style:style>
    <style:style style:name="T39" style:family="text">
      <style:text-properties fo:font-size="12.00pt" fo:font-weight="normal" fo:font-family="Times" style:font-family-asian="Times" style:font-family-complex="Times"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left"/>
    </style:style>
    <style:style style:name="P3" style:family="paragraph">
      <style:paragraph-properties fo:line-height="100.00%" fo:text-align="left" fo:margin-left="72.00pt" fo:text-indent="-36.00pt"/>
    </style:style>
    <style:style style:name="P4" style:family="paragraph">
      <style:paragraph-properties fo:line-height="100.00%" fo:text-align="left"/>
    </style:style>
    <style:style style:name="P5" style:family="paragraph">
      <style:paragraph-properties fo:line-height="100.00%" fo:text-align="left" fo:margin-left="180.00pt" fo:text-indent="0.00pt"/>
    </style:style>
    <style:style style:name="P6" style:family="paragraph">
      <style:paragraph-properties fo:line-height="100.00%" fo:text-align="left"/>
    </style:style>
  </office:automatic-styles>
  <office:body>
    <office:text>
      <text:p text:style-name="P1"><text:span text:style-name="T1">PURCHASE AGREEMENT</text:span></text:p>
      <text:p text:style-name="P2"><text:span text:style-name="T2"/></text:p>
      <text:p text:style-name="P2"><text:span text:style-name="T2"><text:tab/><text:tab/><text:tab/><text:tab/><text:tab/><text:tab/></text:span><text:span text:style-name="T3"><text:tab/><text:tab/>July __09___, 2019</text:span><text:span text:style-name="T4"/></text:p>
      <text:p text:style-name="P2"><text:span text:style-name="T5"/></text:p>
      <text:p text:style-name="P2"><text:span text:style-name="T5"><text:tab/></text:span><text:span text:style-name="T6">RECEIVED OF<text:s/></text:span><text:span text:style-name="T7">Shawn Preston Peterson and Brady Shawn Peterson, the sum of Zero ($0) Dollars as earnest money and in part payment for the purchase of properties located at 37547 Ox Lake Landing, Cross Lake, Minnesota, 56442 and 37533 Ox Lake Landing, Cross Lake, Minnesota, 56442, both in the County of Crow Wing, State of Minnesota, and legally described as follows, to-wit: </text:span></text:p>
      <text:p text:style-name="P2"><text:span text:style-name="T7"/></text:p>
      <text:p text:style-name="P2"><text:span text:style-name="T7"><text:tab/>See Exhibit A attached</text:span></text:p>
      <text:p text:style-name="P2"><text:span text:style-name="T7"/></text:p>
      <text:p text:style-name="P2"><text:span text:style-name="T7">all of which property the undersigned hereby agrees to sell to the buyers for the sum of Seventy-Two Thousand and 00/100 ($72,000.00) Dollars, which the buyers agree to pay in the following manner:</text:span></text:p>
      <text:p text:style-name="P2"><text:span text:style-name="T7"/></text:p>
      <text:p text:style-name="P2"><text:span text:style-name="T7">Earnest money herein paid $0 and $72,000.00 cash, on or before August 16, 2019.</text:span></text:p>
      <text:p text:style-name="P2"><text:span text:style-name="T7"/></text:p>
      <text:p text:style-name="P2"><text:span text:style-name="T7">Parcel ID No. 14080630 (37547 Ox Lake Landing) is currently owned by the Florence J. Stanaitis Trust U/T/A dated March 31, 2005.<text:s text:c="2"/>Seller and Buyers agree that said parcel will be sold for $36,000.00.<text:s text:c="2"/></text:span></text:p>
      <text:p text:style-name="P2"><text:span text:style-name="T7"/></text:p>
      <text:p text:style-name="P2"><text:span text:style-name="T7">Parcel ID No. 14080629 (37533 Ox Lake Landing) is currently owned by Florence Stanaitis as an individual.<text:s text:c="2"/>Seller and Buyers agree that said parcel will be sold for $36,000.00.<text:s text:c="3"/></text:span></text:p>
      <text:p text:style-name="P2"><text:span text:style-name="T7"/></text:p>
      <text:p text:style-name="P2"><text:span text:style-name="T7">Seller and Buyers agree to prorate the real estate taxes due and payable in 2019 to the date of closing.<text:s text:c="2"/>Seller shall pay all levied and pending special assessments as of the date of this Purchase Agreement.<text:s text:c="2"/></text:span></text:p>
      <text:p text:style-name="P2"><text:span text:style-name="T7"/></text:p>
      <text:p text:style-name="P2"><text:span text:style-name="T7">Seller is selling the properties in an “as is” condition. </text:span></text:p>
      <text:p text:style-name="P2"><text:span text:style-name="T7"/></text:p>
      <text:p text:style-name="P2"><text:span text:style-name="T7">Each parcel contains a mobile home.<text:s text:c="2"/>Seller agrees to sign a Bill of Sale to transfer said mobile homes to Buyers.<text:s text:c="2"/></text:span></text:p>
      <text:p text:style-name="P2"><text:span text:style-name="T7"/></text:p>
      <text:p text:style-name="P2"><text:span text:style-name="T7">The Seller believes there are wells and septics on the above described real property. Buyers are taking the property in an “as is” condition and are responsible for complying with all Crow Wing County ordinances relating to wells and septics at their cost.<text:s text:c="2"/></text:span></text:p>
      <text:p text:style-name="P2"><text:span text:style-name="T7"/></text:p>
      <text:p text:style-name="P2"><text:span text:style-name="T7">This Purchase Agreement is contingent upon Rice County District Court Probate Division appointing Michael Stanaitis, Patti Harvey and Stephen Harvey the Personal Representatives of the Estate of Florence J. Stanaitis a/k/a Florence Jean Stanaitis a/k/a Florence Stanaitis on August 9, 2019.<text:s text:c="2"/></text:span></text:p>
      <text:p text:style-name="P2"><text:span text:style-name="T7"/></text:p>
      <text:p text:style-name="P2"><text:span text:style-name="T8">Subject to performance by the buyer the seller agrees to execute and deliver a Trustee’s Deed and Probate Deed(to be joined in by spouse, if any) conveying marketable title to said premises subject only to the following exceptions:</text:span></text:p>
      <text:p text:style-name="P2"><text:span text:style-name="T8">(a)<text:tab/>Building and zoning laws, ordinances, State and Federal </text:span></text:p>
      <text:p text:style-name="P2"><text:span text:style-name="T8"><text:tab/>regulations.</text:span></text:p>
      <text:p text:style-name="P2"><text:span text:style-name="T8">(b)<text:tab/>Restrictions relating to use or improvement of premises</text:span></text:p>
      <text:p text:style-name="P2"><text:span text:style-name="T8"><text:tab/>and subject to unreleased forfeiture.</text:span></text:p>
      <text:p text:style-name="P2"><text:span text:style-name="T8">(c)<text:tab/>Reservation of any minerals or mineral rights to the State</text:span></text:p>
      <text:p text:style-name="P2"><text:span text:style-name="T8"><text:tab/>of Minnesota.</text:span></text:p>
      <text:p text:style-name="P2"><text:span text:style-name="T8">(d)<text:tab/>Utility easements.</text:span></text:p>
      <text:p text:style-name="P2"><text:span text:style-name="T8">(e)<text:tab/>Rights of tenants as follows: (unless specified, not subject</text:span></text:p>
      <text:p text:style-name="P2"><text:span text:style-name="T8"><text:tab/>to tenancies).</text:span></text:p>
      <text:p text:style-name="P2"><text:span text:style-name="T8">The buyer shall pay the real estate taxes due in the year 2020 and any unpaid installments of special assessments payable therewith and thereafter.</text:span></text:p>
      <text:p text:style-name="P2"><text:span text:style-name="T8">The seller further agrees to deliver possession not later than closing provided that all the conditions of this agreement have been complied with.<text:s text:c="2"/>Unless otherwise specified this sale shall be closed on or before 60 days from the date hereof.</text:span></text:p>
      <text:p text:style-name="P2"><text:span text:style-name="T8"><text:tab/>In the event this property is destroyed or substantially damaged by fire or any other cause before the closing date, this agreement shall become null and void, at the purchaser's option, and all monies paid hereunder shall be refunded to him.</text:span></text:p>
      <text:p text:style-name="P2"><text:span text:style-name="T8"><text:tab/>The buyer and seller also mutually agree that pro rata adjustments of rents, interest, insurance and city water (and in the case of income property current operating expenses) shall be made as of the date of closing.</text:span></text:p>
      <text:p text:style-name="P2"><text:span text:style-name="T8"><text:tab/></text:span><text:span text:style-name="T9">TITLE AND EXAMINATION</text:span><text:span text:style-name="T10">:<text:s text:c="2"/>As quickly as reasonably possible after Final Acceptance of this Purchase Agreement:</text:span></text:p>
      <text:p text:style-name="P2"><text:span text:style-name="T10"/></text:p>
      <text:p text:style-name="P3"><text:span text:style-name="T10">(a)<text:tab/>Seller shall surrender any abstract of title and a copy of any owner's title insurance policy for the property, if in Seller's possession or control, to Buyer or Buyer's designated title service provider; and</text:span></text:p>
      <text:p text:style-name="P3"><text:span text:style-name="T10"/></text:p>
      <text:p text:style-name="P3"><text:span text:style-name="T10">(b)<text:tab/>Buyer shall obtain the title services determined necessary or desirable by Buyer's lender, including but not limited to title searches, title examinations, abstracting, a title insurance commitment or an attorney's title opinion at Buyer's selection and cost and provide a copy to Seller.</text:span></text:p>
      <text:p text:style-name="P4"><text:span text:style-name="T10"/></text:p>
      <text:p text:style-name="P4"><text:span text:style-name="T10">Seller shall use Seller's best efforts to provide marketable title by the date of closing.<text:s text:c="2"/>Seller agrees to pay all costs and fees necessary to convey marketable title including obtaining and recording all required documents, subject to the following:</text:span></text:p>
      <text:p text:style-name="P4"><text:span text:style-name="T10"/></text:p>
      <text:p text:style-name="P4"><text:span text:style-name="T10">In the event Seller has not provided marketable title by the date of closing, Seller shall have an additional 30 days to make title marketable, or in the alternative, Buyer</text:span><text:span text:style-name="T11"><text:s/></text:span><text:span text:style-name="T12">may waive title defects by written notice to Seller.<text:s text:c="2"/>In addition to the 30-day extension, Buyer and Seller may, by mutual agreement, further extend the closing date.<text:s text:c="2"/>Lacking such extension, either party may declare this Purchase Agreement cancelled by written notice to the other party, or licensee representing or assisting the other party, in which case this Purchase Agreement is cancelled.<text:s text:c="2"/>If either party declares this Purchase Agreement cancelled, Buyer and Seller shall immediately sign a Cancellation of Purchase Agreement confirming said cancellation and directing all earnest money paid hereunder to be refunded to Buyer.</text:span><text:span text:style-name="T13"/></text:p>
      <text:p text:style-name="P4"><text:span text:style-name="T13"/></text:p>
      <text:p text:style-name="P4"><text:span text:style-name="T14">NOTICE REGARDING PREDATORY OFFENDER INFORMATION</text:span><text:span text:style-name="T15">:<text:s text:c="2"/>Information regarding the predatory offender registry and persons registered with the predatory offender registry under Minnesota Statute 243.166 may be obtained by contacting the local law enforcement offices in the community where the property is located or the Minnesota Department of Corrections at 651-361-7200, or from the Department of Corrections website at<text:s/></text:span><text:a xlink:href="http://www.corr.state.mn.us/"><text:span text:style-name="T17">www.corr.state.mn.us</text:span></text:a><text:span text:style-name="T18">.</text:span></text:p>
      <text:p text:style-name="P4"><text:span text:style-name="T18"/></text:p>
      <text:p text:style-name="P4"><text:span text:style-name="T18">Radon Disclosure:<text:s text:c="2"/>The following Seller disclosure satisfies Minnesota Statute 144.496.</text:span></text:p>
      <text:p text:style-name="P4"><text:span text:style-name="T18"/></text:p>
      <text:p text:style-name="P4"><text:span text:style-name="T19">RADON WARNING STATEMENT:<text:s text:c="2"/></text:span><text:span text:style-name="T20">The Minnesota Department of Health strongly recommends that ALL homebuyers have an indoor radon test performed prior to purchase or taking occupancy, and recommends having the radon levels mitigated if elevated radon concentrations are found.<text:s text:c="2"/>Elevated radon concentrations can easily be reduced by a qualified, certified, or licensed, if applicable, radon mitigator.</text:span></text:p>
      <text:p text:style-name="P4"><text:span text:style-name="T20"/></text:p>
      <text:p text:style-name="P4"><text:span text:style-name="T20">Every buyer of any interest in residential real property is notified that the property may present exposure to dangerous levels of indoor radon gas that may place occupants at risk of developing radon-induced lung cancer.<text:s text:c="2"/>Radon, a Class A human carcinogen, is the leading cause of lung cancer in nonsmokers and the second leading cause overall.<text:s text:c="2"/>The seller of any interest in residential real property is required to provide the buyer with any information on radon test results of the dwelling.</text:span></text:p>
      <text:p text:style-name="P4"><text:span text:style-name="T20"/></text:p>
      <text:p text:style-name="P4"><text:span text:style-name="T21">RADON IN REAL ESTATE:<text:s text:c="2"/></text:span><text:span text:style-name="T22">By signing this Purchase Agreement, Buyer hereby acknowledges receipt of the Minnesota Department of Health’s publication entitled<text:s/></text:span><text:span text:style-name="T23">Radon in Real Estate Transactions</text:span><text:span text:style-name="T24">, which can be found at<text:s/></text:span><text:a xlink:href="http://www.health.state.mn.us/divs/eh/indoorair/radon/rnrealestateweb.pdf"><text:span text:style-name="T26">www.health.state.mn.us/divs/eh/indoorair/radon/rnrealestateweb.pdf</text:span></text:a><text:span text:style-name="T27">.<text:s text:c="2"/></text:span></text:p>
      <text:p text:style-name="P4"><text:span text:style-name="T27"/></text:p>
      <text:p text:style-name="P4"><text:span text:style-name="T27">A seller who fails to disclose the information required under MN State 144.496, and is aware of material facts pertaining to radon concentrations in the property, is liable to the Buyer.<text:s text:c="2"/>A buyer who is injured by a violation of MN Statute 144.496 may bring a civil action and recover damages and receive other equitable relief as determined by the Court.<text:s text:c="2"/>Any such action must be commenced within two years after the date on which the buyer closed the purchase or transfer of the real property.</text:span></text:p>
      <text:p text:style-name="P4"><text:span text:style-name="T27"/></text:p>
      <text:p text:style-name="P4"><text:span text:style-name="T28">METHAMPHETAMINE PRODUCTION DISCLOSURE:<text:s text:c="2"/></text:span><text:span text:style-name="T29">A methamphetamine production disclosure is required by Minnesota Statute 152.0275, Subd. 2(m).<text:s text:c="3"/>Seller is not personally aware of any methamphetamine production that has occurred on the property.<text:s text:c="2"/>Buyers have told Seller that there was possible production of methamphetamine on the property.<text:s text:c="2"/>Again, Seller does not have any personal knowledge of this methamphetamine production.</text:span></text:p>
      <text:p text:style-name="P4"><text:span text:style-name="T29"/></text:p>
      <text:p text:style-name="P4"><text:span text:style-name="T30">NOTICE REGARDING AIRPORT ZONING REGULATIONS:<text:s text:c="2"/></text:span><text:span text:style-name="T31">The property may be in or near an airport safety zone with zoning regulations adopted by the governing body that may affect the property.<text:s text:c="2"/>Such zoning regulations are filed with the County Recorder in each county where the zoned area is located.<text:s text:c="2"/>If you would like to determine if such zoning regulations affect the property, you should contact the County Recorder where the zoned area is located.</text:span></text:p>
      <text:p text:style-name="P4"><text:span text:style-name="T31"/></text:p>
      <text:p text:style-name="P4"><text:span text:style-name="T32">WAIVER</text:span><text:span text:style-name="T33"><text:s/></text:span><text:span text:style-name="T34">OF DISCLOSURE:</text:span><text:span text:style-name="T35"><text:s text:c="2"/>Minnesota Statute Section 513.60.<text:s text:c="2"/>Waiver.<text:s text:c="2"/>The written disclosure required under Minnesota Statute Section 513.52 to 513.60 may be waived if the Seller and Buyer agree in writing.<text:s text:c="2"/>Waiver of the disclosure does not waive, limit or abridge any obligation for Seller disclosure created by any other law.<text:s text:c="2"/>Seller and Buyer waive the written disclosure required by Minnesota Statute Section 513.52 to 513.60.</text:span></text:p>
      <text:p text:style-name="P4"><text:span text:style-name="T36"/></text:p>
      <text:p text:style-name="P4"><text:span text:style-name="T36"/></text:p>
      <text:p text:style-name="P4"><text:span text:style-name="T36"><text:tab/><text:tab/><text:tab/><text:tab/><text:tab/>__________________________________</text:span></text:p>
      <text:p text:style-name="P5"><text:span text:style-name="T36">Seller: Patti Harvey, Nominated Personal Representative of the Estate of</text:span></text:p>
      <text:p text:style-name="P6"><text:span text:style-name="T36"><text:tab/><text:tab/><text:tab/><text:tab/><text:tab/>Florence J. Stanaitis a/k/a Florence </text:span></text:p>
      <text:p text:style-name="P6"><text:span text:style-name="T36"><text:tab/><text:tab/><text:tab/><text:tab/><text:tab/>Jean Stanaitis a/k/a Florence Stanaitis</text:span></text:p>
      <text:p text:style-name="P6"><text:span text:style-name="T36"/></text:p>
      <text:p text:style-name="P6"><text:span text:style-name="T36"/></text:p>
      <text:p text:style-name="P6"><text:span text:style-name="T36"/></text:p>
      <text:p text:style-name="P6"><text:span text:style-name="T36"><text:tab/><text:tab/><text:tab/><text:tab/><text:tab/>___________________________________</text:span></text:p>
      <text:p text:style-name="P6"><text:span text:style-name="T36"><text:tab/><text:tab/><text:tab/><text:tab/><text:tab/>Seller:<text:s text:c="2"/>Patti Harvey, Trustee of the </text:span></text:p>
      <text:p text:style-name="P6"><text:span text:style-name="T36"><text:tab/><text:tab/><text:tab/><text:tab/><text:tab/>Florence J. Stanaitis Trust U/T/A dated</text:span></text:p>
      <text:p text:style-name="P6"><text:span text:style-name="T36"><text:tab/><text:tab/><text:tab/><text:tab/><text:tab/>March 31, 2005</text:span></text:p>
      <text:p text:style-name="P6"><text:span text:style-name="T36"><text:tab/><text:tab/> </text:span></text:p>
      <text:p text:style-name="P6"><text:span text:style-name="T36"/></text:p>
      <text:p text:style-name="P6"><text:span text:style-name="T36"><text:tab/><text:tab/><text:tab/><text:tab/><text:tab/></text:span><text:span text:style-name="T37">I hereby agree to purchase the</text:span></text:p>
      <text:p text:style-name="P6"><text:span text:style-name="T37"><text:tab/><text:tab/><text:tab/><text:tab/><text:tab/>said property for the price and</text:span></text:p>
      <text:p text:style-name="P6"><text:span text:style-name="T37"><text:tab/><text:tab/><text:tab/><text:tab/><text:tab/>upon the terms above mentioned,</text:span></text:p>
      <text:p text:style-name="P6"><text:span text:style-name="T37"><text:tab/><text:tab/><text:tab/><text:tab/><text:tab/>and subject to all conditions</text:span></text:p>
      <text:p text:style-name="P6"><text:span text:style-name="T37"><text:tab/><text:tab/><text:tab/><text:tab/><text:tab/>herein expressed.</text:span></text:p>
      <text:p text:style-name="P6"><text:span text:style-name="T38"/></text:p>
      <text:p text:style-name="P6"><text:span text:style-name="T38"><text:tab/><text:tab/><text:tab/><text:tab/><text:tab/></text:span></text:p>
      <text:p text:style-name="P6"><text:span text:style-name="T38"><text:tab/>Shawn P Peterson__________________________________</text:span></text:p>
      <text:p text:style-name="P6"><text:span text:style-name="T38"><text:tab/><text:tab/><text:tab/><text:tab/><text:tab/>Buyer: Shawn Preston Peterson</text:span></text:p>
      <text:p text:style-name="P6"><text:span text:style-name="T38"/></text:p>
      <text:p text:style-name="P6"><text:span text:style-name="T38"><text:tab/>Brady S Peterson____________________________________</text:span></text:p>
      <text:p text:style-name="P6"><text:span text:style-name="T38"><text:tab/><text:tab/><text:tab/><text:tab/><text:tab/>Buyer:<text:s text:c="2"/>Brady Shawn Peterson</text:span></text:p>
      <text:p text:style-name="P6"><text:span text:style-name="T38"/></text:p>
      <text:p text:style-name="P6"><text:span text:style-name="T38"/></text:p>
      <text:p text:style-name="P6"><text:span text:style-name="T38"/></text:p>
      <text:p text:style-name="P6"><text:span text:style-name="T38">THIS INSTRUMENT WAS DRAFTED BY:</text:span></text:p>
      <text:p text:style-name="P6"><text:span text:style-name="T38">Debbie A. Korman</text:span></text:p>
      <text:p text:style-name="P6"><text:span text:style-name="T38">504 Central Avenue, PO Box 7l6</text:span></text:p>
      <text:p text:style-name="P6"><text:span text:style-name="T38">Faribault, Minnesota 5502l</text:span></text:p>
      <text:p text:style-name="P6"><text:span text:style-name="T38"><text:tab/><text:tab/><text:tab/><text:tab/><text:tab/></text:span></text:p>
      <text:p text:style-name="P6"><text:span text:style-name="T38"/></text:p>
      <text:p text:style-name="P6"><text:span text:style-name="T39"/></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